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6" style:family="paragraph" style:parent-style-name="List_20_Paragraph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…………………………………</text:p>
      <text:p text:style-name="P3">Imię i nazwisko rodzica/opiekuna prawnego </text:p>
      <text:p text:style-name="P3">………………………………………………</text:p>
      <text:p text:style-name="P3"><text:s/>telefon/mail</text:p>
      <text:p text:style-name="P3"/>
      <text:p text:style-name="P3"/>
      <text:p text:style-name="P5"/>
      <text:p text:style-name="P6">WNIOSEK </text:p>
      <text:p text:style-name="P6"/>
      <text:p text:style-name="P2">do Dyrektora Państwowej Bursy Szkół Artystycznych we Wrocławiu</text:p>
      <text:p text:style-name="P2"/>
      <text:p text:style-name="P7"><text:span text:style-name="T1">Proszę o czasowe zwolnienie z opłat za zakwaterowanie mojego syna/córki ……………………………………………………….od 14 marca do czasu wznowienia działalności PBSA, tj. za okres nieprzebywania ucznia w bursie z powodu czasowego ograniczenia funkcjonowania placówki (w związku z </text:span><text:span text:style-name="T2">zapobieganiem, przeciwdziałaniem i zwalczaniem COVID-19).</text:span></text:p>
      <text:p text:style-name="P1"/>
      <text:p text:style-name="P1"/>
      <text:p text:style-name="P1"/>
      <text:p text:style-name="P15">……….…………………………………….……….</text:p>
      <text:p text:style-name="P4">Miejscowość, data <text:s/>podpis rodzica/opiekuna prawnego</text:p>
      <text:p text:style-name="P4"><text:s/></text:p>
      <text:p text:style-name="P4"><text:bookmark text:name="_GoBack"/></text:p>
      <text:p text:style-name="P8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4">…………………………………………</text:p>
      <text:p text:style-name="P3">Imię i nazwisko wychowanka pełnoletniego </text:p>
      <text:p text:style-name="P3">………………………………………………</text:p>
      <text:p text:style-name="P3"><text:s/>telefon/mail</text:p>
      <text:p text:style-name="P3"/>
      <text:p text:style-name="P3"/>
      <text:p text:style-name="P5"/>
      <text:p text:style-name="P6">WNIOSEK </text:p>
      <text:p text:style-name="P6"/>
      <text:p text:style-name="P2">do Dyrektora Państwowej Bursy Szkół Artystycznych we Wrocławiu</text:p>
      <text:p text:style-name="P2"/>
      <text:p text:style-name="P7"><text:span text:style-name="T1"><text:s text:c="6"/>Proszę o czasowe zwolnienie mnie z opłat za zakwaterowanie od 14 marca do czasu wznowienia działalności PBSA, tj. za okres mojej nieobecności w bursie z powodu czasowego ograniczenia funkcjonowania placówki (w związku z </text:span><text:span text:style-name="T2">zapobieganiem, przeciwdziałaniem i zwalczaniem COVID-19).</text:span></text:p>
      <text:p text:style-name="P1"/>
      <text:p text:style-name="P1"/>
      <text:p text:style-name="P1"/>
      <text:p text:style-name="P15">……….…………………………………….……….</text:p>
      <text:p text:style-name="P4">Miejscowość, data <text:s/>podpis wychowanka pełnoletniego</text:p>
      <text:p text:style-name="P4"><text:s/></text:p>
      <text:p text:style-name="P8"/>
      <text:p text:style-name="Standard"/>
      <text:p text:style-name="Standard"/>
      <text:p text:style-name="Standard"/>
      <text:p text:style-name="P16">*Ten wniosek składa pełnoletni mieszkaniec bursy nie będący na utrzymaniu rodziców/prawnych 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ia</meta:initial-creator>
    <meta:editing-cycles>4</meta:editing-cycles>
    <meta:creation-date>2020-04-02T09:55:00</meta:creation-date>
    <dc:date>2020-04-02T21:55:39.93</dc:date>
    <meta:editing-duration>PT19S</meta:editing-duration>
    <meta:generator>OpenOffice/4.1.6$Win32 OpenOffice.org_project/416m1$Build-9790</meta:generator>
    <meta:document-statistic meta:table-count="0" meta:image-count="0" meta:object-count="0" meta:page-count="2" meta:paragraph-count="21" meta:word-count="137" meta:character-count="1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